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1" style:family="text">
      <style:text-properties style:font-name-asian="Times New Roman" style:language-asian="ar" style:country-asian="SA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ome do Membro e Contato</text:p>
          </table:table-cell>
          <table:table-cell table:style-name="Tabela1.A1" office:value-type="string">
            <text:p text:style-name="P6">Ato de Designação </text:p>
          </table:table-cell>
          <table:table-cell table:style-name="Tabela1.C1" office:value-type="string">
            <text:p text:style-name="P6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7">CARMELINA MARIA MENDES DE MOURA</text:p>
            <text:p text:style-name="P7">HUGO DE SOUSA CARDOSO</text:p>
          </table:table-cell>
          <table:table-cell table:style-name="Tabela1.A2" office:value-type="string">
            <text:p text:style-name="P7">PORTARIA PGJ/PI Nº 113/2017</text:p>
          </table:table-cell>
          <table:table-cell table:style-name="Tabela1.C2" office:value-type="string">
            <text:p text:style-name="P7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7">NIVALDO RIBEIRO – TITULAR</text:p>
            <text:p text:style-name="P7">GLADYS GOMES MARTINS DE SOUSA – TITULAR</text:p>
            <text:p text:style-name="P7">MARIA DAS GRAÇAS DO MONTE TEIXEIRA – TITULAR</text:p>
            <text:p text:style-name="P7">DÉBORA GEANE AGUIAR ARAGÃO – SUPLENTE</text:p>
            <text:p text:style-name="P7">CYNARA BARBOSA DE OLIVEIRA SANTOS – SUPLENTE</text:p>
            <text:p text:style-name="P7">LUÍSA CYNOBELLINA ASSUNÇÃO LACERDA ANDRADE - SUPLENTE</text:p>
          </table:table-cell>
          <table:table-cell table:style-name="Tabela1.A2" office:value-type="string">
            <text:p text:style-name="P7">PORTARIA PGJ/PI Nº <text:s/>1921/2016</text:p>
          </table:table-cell>
          <table:table-cell table:style-name="Tabela1.C2" office:value-type="string">
            <text:p text:style-name="P7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7">GLÉCIO PAULINO SETÚBAL DA CUNHA E SILVA </text:p>
          </table:table-cell>
          <table:table-cell table:style-name="Tabela1.A2" office:value-type="string">
            <text:p text:style-name="P7">Ofício PGJ-PI Nº 302/2015</text:p>
          </table:table-cell>
          <table:table-cell table:style-name="Tabela1.C2" office:value-type="string">
            <text:p text:style-name="P7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7">JOÃO MENDES BENIGNO FILHO</text:p>
          </table:table-cell>
          <table:table-cell table:style-name="Tabela1.A2" office:value-type="string">
            <text:p text:style-name="P7">PORTARIA PGJ/PI Nº 698/2015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1">
          <table:table-cell table:style-name="Tabela1.A2" office:value-type="string">
            <text:p text:style-name="P7">MYRIAN GONÇALVES PEREIRA DO LAGO</text:p>
          </table:table-cell>
          <table:table-cell table:style-name="Tabela1.A2" office:value-type="string">
            <text:p text:style-name="P7">Ofício PGJ-PI Nº 396/2015</text:p>
          </table:table-cell>
          <table:table-cell table:style-name="Tabela1.C2" office:value-type="string">
            <text:p text:style-name="P7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7">MARLÚCIA GOMES EVARISTO ALMEIDA – TITULAR</text:p>
            <text:p text:style-name="P7"/>
          </table:table-cell>
          <table:table-cell table:style-name="Tabela1.A2" office:value-type="string">
            <text:p text:style-name="P7">PORTARIAS PGJ/PI Nº 1093/2016 e 2344/2017</text:p>
            <text:p text:style-name="P7"/>
          </table:table-cell>
          <table:table-cell table:style-name="Tabela1.C2" office:value-type="string">
            <text:p text:style-name="P7">CONSELHO ESTADUAL DE DEFESA DOS DIREITOS DA PESSOA COM DEFICIÊNCIA – CONEDE – PI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7">KARLA DANIELA FURTADO MAIA CARVALHO</text:p>
          </table:table-cell>
          <table:table-cell table:style-name="Tabela1.A2" office:value-type="string">
            <text:p text:style-name="P7">PORTARIA PGJ/PI Nº 803/2016</text:p>
          </table:table-cell>
          <table:table-cell table:style-name="Tabela1.C2" office:value-type="string">
            <text:p text:style-name="P7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7">JANAÍNA ROSE RIBEIRO AGUIAR – TITULAR</text:p>
            <text:p text:style-name="P7">KARLA DANIELA FURTADO MAIA CARVALHO – SUPLENTE</text:p>
          </table:table-cell>
          <table:table-cell table:style-name="Tabela1.A2" office:value-type="string">
            <text:p text:style-name="P7">PORTARIA PGJ/PI Nº 648/2017</text:p>
          </table:table-cell>
          <table:table-cell table:style-name="Tabela1.C2" office:value-type="string">
            <text:p text:style-name="P7">GRUPO CONDUTOR ESTADUAL DE CUIDADOS À PESSOA COM DEFICIÊNCIA</text:p>
          </table:table-cell>
        </table:table-row>
        <table:table-row table:style-name="Tabela1.1">
          <table:table-cell table:style-name="Tabela1.A2" office:value-type="string">
            <text:p text:style-name="P7">KARLA DANIELA FURTADO MAIA CARVALHO – <text:soft-page-break/>TITULAR</text:p>
            <text:p text:style-name="P7">MYRIAN GONÇALVES PEREIRA DO LAGO - SUPLENTE</text:p>
          </table:table-cell>
          <table:table-cell table:style-name="Tabela1.A2" office:value-type="string">
            <text:p text:style-name="P7">PORTARIA PGJ/PI Nº 653/2017</text:p>
          </table:table-cell>
          <table:table-cell table:style-name="Tabela1.C2" office:value-type="string">
            <text:p text:style-name="P7">GRUPO DE TRABALHO INTERINSTITUCIONAL <text:soft-page-break/>DE PREVENÇÃO AO SUICÍDIO</text:p>
          </table:table-cell>
        </table:table-row>
        <table:table-row table:style-name="Tabela1.11">
          <table:table-cell table:style-name="Tabela1.A2" office:value-type="string">
            <text:p text:style-name="P7">CLÁUDIA PESSOA MARQUES DA ROCHA SEABRA – TITULAR</text:p>
            <text:p text:style-name="P7">DÉBORA GEANE AGUIAR ARAGÃO - SUPLENTE</text:p>
          </table:table-cell>
          <table:table-cell table:style-name="Tabela1.A2" office:value-type="string">
            <text:p text:style-name="P7">PORTARIA PGJ/PI Nº 804/2017</text:p>
            <text:p text:style-name="P7">PORTARIA 926/2019</text:p>
          </table:table-cell>
          <table:table-cell table:style-name="Tabela1.C2" office:value-type="string">
            <text:p text:style-name="P7">COMISSÃO MUNICIPAL INSTERSETORIAL E <text:s/>INTERINSTITUCIONAL DE SEGURANÇA NO TRÂNSITO DO MUNICÍPIO DE TERESINA-PI</text:p>
          </table:table-cell>
        </table:table-row>
        <table:table-row table:style-name="Tabela1.11">
          <table:table-cell table:style-name="Tabela1.A2" office:value-type="string">
            <text:p text:style-name="P7">MYRIAN GONÇALVES PEREIRA DO LAGO – TITULAR</text:p>
            <text:p text:style-name="P7">FLÁVIA GOMES CORDEIRO – SUPLENTE</text:p>
          </table:table-cell>
          <table:table-cell table:style-name="Tabela1.A2" office:value-type="string">
            <text:p text:style-name="P7">PORTARIA PGJ/PI Nº 2306/2017</text:p>
          </table:table-cell>
          <table:table-cell table:style-name="Tabela1.C2" office:value-type="string">
            <text:p text:style-name="P7">COMITÊ ESTADUAL DE ERRADICAÇÃO E DE PREVENÇÃO E COMBATE AO TRABALHO ESCRAVO DO ESTADO DO PIAUÍ</text:p>
          </table:table-cell>
        </table:table-row>
        <table:table-row table:style-name="Tabela1.11">
          <table:table-cell table:style-name="Tabela1.A2" office:value-type="string">
            <text:p text:style-name="P7">FLÁVIA GOMES CORDEIRO</text:p>
          </table:table-cell>
          <table:table-cell table:style-name="Tabela1.A2" office:value-type="string">
            <text:p text:style-name="P7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 – TITULAR</text:p>
            <text:p text:style-name="P7">ENY MARCOS VIEIRA PONTES – SUPLENTE</text:p>
          </table:table-cell>
          <table:table-cell table:style-name="Tabela1.A2" office:value-type="string">
            <text:p text:style-name="P7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11">
          <table:table-cell table:style-name="Tabela1.A2" office:value-type="string">
            <text:p text:style-name="P7">SINOBILINO PINHEIRO DA SILVA JÚNIOR </text:p>
          </table:table-cell>
          <table:table-cell table:style-name="Tabela1.A2" office:value-type="string">
            <text:p text:style-name="P7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</text:p>
          </table:table-cell>
          <table:table-cell table:style-name="Tabela1.A2" office:value-type="string">
            <text:p text:style-name="P7">PORTARIA PGJ/PI Nº 310/2019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11">
          <table:table-cell table:style-name="Tabela1.A2" office:value-type="string">
            <text:p text:style-name="P7">TERESINHA DE JESUS MOURA BORGES CAMPOS</text:p>
            <text:p text:style-name="P7">LUIZ GONZAGA REBELO FILHO</text:p>
          </table:table-cell>
          <table:table-cell table:style-name="Tabela1.A2" office:value-type="string">
            <text:p text:style-name="P7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11">
          <table:table-cell table:style-name="Tabela1.A2" office:value-type="string">
            <text:p text:style-name="P7">TERESINHA DE JESUS MARQUES</text:p>
          </table:table-cell>
          <table:table-cell table:style-name="Tabela1.A2" office:value-type="string">
            <text:p text:style-name="P7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11">
          <table:table-cell table:style-name="Tabela1.A2" office:value-type="string">
            <text:p text:style-name="P7">KARLA DANIELA FURTADO MAIA CARVALHO</text:p>
            <text:p text:style-name="P7">ENY MARCOS VIEIRA PONTES</text:p>
          </table:table-cell>
          <table:table-cell table:style-name="Tabela1.A2" office:value-type="string">
            <text:p text:style-name="P7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11">
          <table:table-cell table:style-name="Tabela1.A2" office:value-type="string">
            <text:p text:style-name="P7">CLÁUDIO BASTOS LOPES</text:p>
            <text:p text:style-name="P7">ASSUERO STEVENSON PEREIRA OLIVEIRA</text:p>
          </table:table-cell>
          <table:table-cell table:style-name="Tabela1.A2" office:value-type="string">
            <text:p text:style-name="P11">PORTARIA PGJ/PI Nº 1994/2019</text:p>
          </table:table-cell>
          <table:table-cell table:style-name="Tabela1.C2" office:value-type="string">
            <text:p text:style-name="P5"><text:span text:style-name="T1">Comissão Municipal Intersetorial e Interinstitucional de Segurança no Trânsito, no âmbito do Município de Teresina</text:span></text:p>
          </table:table-cell>
        </table:table-row>
      </table:table>
      <text:p text:style-name="P2"/>
      <text:p text:style-name="P2"/>
      <text:p text:style-name="P2"><text:soft-page-break/>Fonte: Secretaria-Geral do Ministério Público</text:p>
      <text:p text:style-name="P2">Data da última atualização: 31/07/2019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19-08-20T09:25:06.14</dc:date>
    <meta:editing-cycles>22</meta:editing-cycles>
    <meta:editing-duration>P2171DT11H18M33S</meta:editing-duration>
    <meta:generator>OpenOffice/4.1.3$Win32 OpenOffice.org_project/413m1$Build-9783</meta:generator>
    <meta:document-statistic meta:table-count="1" meta:image-count="0" meta:object-count="0" meta:page-count="3" meta:paragraph-count="78" meta:word-count="509" meta:character-count="3373"/>
  </office:meta>
</office:document-meta>
</file>